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style>
    <style:style style:name="P2" style:parent-style-name="NoSpacing" style:family="paragraph">
      <style:paragraph-properties fo:text-indent="4.8236in"/>
    </style:style>
    <style:style style:name="P3" style:parent-style-name="NoSpacing" style:family="paragraph">
      <style:paragraph-properties fo:text-indent="4.8236in"/>
    </style:style>
    <style:style style:name="P4" style:parent-style-name="NoSpacing" style:family="paragraph">
      <style:paragraph-properties fo:text-align="justify"/>
    </style:style>
    <style:style style:name="T5" style:parent-style-name="DefaultParagraphFont" style:family="text">
      <style:text-properties fo:font-style="italic" style:font-style-asian="italic" fo:background-color="#FFFF00"/>
    </style:style>
    <style:style style:name="P6" style:parent-style-name="NoSpacing" style:family="paragraph">
      <style:paragraph-properties fo:text-align="justify"/>
    </style:style>
    <style:style style:name="P7" style:parent-style-name="NoSpacing" style:family="paragraph">
      <style:paragraph-properties fo:text-align="justify"/>
    </style:style>
    <style:style style:name="T8" style:parent-style-name="DefaultParagraphFont" style:family="text">
      <style:text-properties fo:background-color="#FFFF00"/>
    </style:style>
    <style:style style:name="P9" style:parent-style-name="NoSpacing" style:family="paragraph">
      <style:paragraph-properties fo:text-align="justify"/>
    </style:style>
    <style:style style:name="P10" style:parent-style-name="NoSpacing" style:family="paragraph">
      <style:paragraph-properties fo:text-align="justify"/>
    </style:style>
    <style:style style:name="T11" style:parent-style-name="DefaultParagraphFont" style:family="text">
      <style:text-properties fo:font-style="italic" style:font-style-asian="italic" fo:background-color="#FFFF00"/>
    </style:style>
    <style:style style:name="T12" style:parent-style-name="DefaultParagraphFont" style:family="text">
      <style:text-properties fo:font-style="italic" style:font-style-asian="italic" fo:background-color="#FFFF00"/>
    </style:style>
    <style:style style:name="T13" style:parent-style-name="DefaultParagraphFont" style:family="text">
      <style:text-properties fo:font-style="italic" style:font-style-asian="italic" fo:background-color="#FFFF00"/>
    </style:style>
    <style:style style:name="T14" style:parent-style-name="DefaultParagraphFont" style:family="text">
      <style:text-properties fo:font-style="italic" style:font-style-asian="italic" fo:background-color="#FFFF00"/>
    </style:style>
    <style:style style:name="T15" style:parent-style-name="DefaultParagraphFont" style:family="text">
      <style:text-properties fo:font-style="italic" style:font-style-asian="italic" fo:background-color="#FFFF00"/>
    </style:style>
    <style:style style:name="P16" style:parent-style-name="NoSpacing" style:family="paragraph">
      <style:paragraph-properties fo:text-align="justify"/>
    </style:style>
    <style:style style:name="P17" style:parent-style-name="NoSpacing" style:family="paragraph">
      <style:paragraph-properties fo:text-align="justify"/>
    </style:style>
    <style:style style:name="P18" style:parent-style-name="NoSpacing" style:family="paragraph">
      <style:paragraph-properties fo:text-align="justify"/>
    </style:style>
    <style:style style:name="P19" style:parent-style-name="NoSpacing" style:family="paragraph">
      <style:paragraph-properties fo:text-align="justify"/>
    </style:style>
    <style:style style:name="P20" style:parent-style-name="NoSpacing" style:family="paragraph">
      <style:paragraph-properties fo:text-align="justify"/>
    </style:style>
    <style:style style:name="P21" style:parent-style-name="NoSpacing" style:family="paragraph">
      <style:paragraph-properties fo:text-align="justify"/>
    </style:style>
    <style:style style:name="T22" style:parent-style-name="DefaultParagraphFont" style:family="text">
      <style:text-properties fo:font-style="italic" style:font-style-asian="italic" fo:background-color="#FFFF00"/>
    </style:style>
    <style:style style:name="T23" style:parent-style-name="DefaultParagraphFont" style:family="text">
      <style:text-properties fo:font-style="italic" style:font-style-asian="italic"/>
    </style:style>
    <style:style style:name="T24" style:parent-style-name="DefaultParagraphFont" style:family="text">
      <style:text-properties fo:background-color="#FFFF00"/>
    </style:style>
    <style:style style:name="P25" style:parent-style-name="NoSpacing" style:family="paragraph">
      <style:paragraph-properties fo:text-align="justify"/>
    </style:style>
    <style:style style:name="P26" style:parent-style-name="NoSpacing" style:family="paragraph">
      <style:paragraph-properties fo:text-align="justify"/>
    </style:style>
    <style:style style:name="T27" style:parent-style-name="DefaultParagraphFont" style:family="text">
      <style:text-properties fo:background-color="#FFFF00"/>
    </style:style>
    <style:style style:name="P28" style:parent-style-name="NoSpacing" style:family="paragraph">
      <style:paragraph-properties fo:text-align="justify"/>
    </style:style>
    <style:style style:name="P29" style:parent-style-name="NoSpacing" style:family="paragraph">
      <style:paragraph-properties fo:text-align="justify"/>
    </style:style>
    <style:style style:name="P30" style:parent-style-name="NoSpacing" style:family="paragraph">
      <style:paragraph-properties fo:text-align="justify"/>
    </style:style>
    <style:style style:name="P31" style:parent-style-name="NoSpacing" style:family="paragraph">
      <style:paragraph-properties fo:text-align="justify"/>
    </style:style>
    <style:style style:name="P32" style:parent-style-name="NoSpacing" style:family="paragraph">
      <style:paragraph-properties fo:text-align="justify"/>
    </style:style>
    <style:style style:name="P33" style:parent-style-name="NoSpacing" style:family="paragraph">
      <style:paragraph-properties fo:text-align="justify"/>
    </style:style>
    <style:style style:name="P34" style:parent-style-name="NoSpacing" style:list-style-name="LFO1" style:family="paragraph">
      <style:paragraph-properties fo:text-align="justify"/>
    </style:style>
    <style:style style:name="T35" style:parent-style-name="DefaultParagraphFont" style:family="text">
      <style:text-properties fo:font-style="italic" style:font-style-asian="italic" fo:background-color="#FFFF00"/>
    </style:style>
    <style:style style:name="P36" style:parent-style-name="NoSpacing" style:list-style-name="LFO1" style:family="paragraph">
      <style:paragraph-properties fo:text-align="justify"/>
    </style:style>
    <style:style style:name="T37" style:parent-style-name="DefaultParagraphFont" style:family="text">
      <style:text-properties fo:font-style="italic" style:font-style-asian="italic" fo:background-color="#FFFF00"/>
    </style:style>
    <style:style style:name="P38" style:parent-style-name="NoSpacing" style:list-style-name="LFO1" style:family="paragraph">
      <style:paragraph-properties fo:text-align="justify"/>
    </style:style>
    <style:style style:name="T39" style:parent-style-name="DefaultParagraphFont" style:family="text">
      <style:text-properties fo:font-style="italic" style:font-style-asian="italic" fo:background-color="#FFFF00"/>
    </style:style>
    <style:style style:name="P40" style:parent-style-name="NoSpacing" style:list-style-name="LFO1" style:family="paragraph">
      <style:paragraph-properties fo:text-align="justify"/>
    </style:style>
    <style:style style:name="T41" style:parent-style-name="DefaultParagraphFont" style:family="text">
      <style:text-properties fo:font-style="italic" style:font-style-asian="italic" fo:background-color="#FFFF00"/>
    </style:style>
    <style:style style:name="P42" style:parent-style-name="NoSpacing" style:list-style-name="LFO1" style:family="paragraph">
      <style:paragraph-properties fo:text-align="justify"/>
    </style:style>
    <style:style style:name="T43" style:parent-style-name="DefaultParagraphFont" style:family="text">
      <style:text-properties fo:font-style="italic" style:font-style-asian="italic" fo:background-color="#FFFF00"/>
    </style:style>
    <style:style style:name="P44" style:parent-style-name="NoSpacing" style:list-style-name="LFO1" style:family="paragraph">
      <style:paragraph-properties fo:text-align="justify"/>
    </style:style>
    <style:style style:name="T45" style:parent-style-name="DefaultParagraphFont" style:family="text">
      <style:text-properties fo:font-style="italic" style:font-style-asian="italic" fo:background-color="#FFFF00"/>
    </style:style>
    <style:style style:name="P46" style:parent-style-name="NoSpacing" style:list-style-name="LFO1" style:family="paragraph">
      <style:paragraph-properties fo:text-align="justify"/>
    </style:style>
    <style:style style:name="T47" style:parent-style-name="DefaultParagraphFont" style:family="text">
      <style:text-properties fo:font-style="italic" style:font-style-asian="italic" fo:background-color="#FFFF00"/>
    </style:style>
    <style:style style:name="P48" style:parent-style-name="NoSpacing" style:family="paragraph">
      <style:paragraph-properties fo:text-align="justify"/>
    </style:style>
    <style:style style:name="P49" style:parent-style-name="NoSpacing" style:family="paragraph">
      <style:paragraph-properties fo:text-align="justify"/>
    </style:style>
    <style:style style:name="T50" style:parent-style-name="DefaultParagraphFont" style:family="text">
      <style:text-properties fo:font-style="italic" style:font-style-asian="italic" fo:background-color="#FFFF00"/>
    </style:style>
    <style:style style:name="P51" style:parent-style-name="NoSpacing" style:family="paragraph">
      <style:paragraph-properties fo:text-align="justify"/>
    </style:style>
    <style:style style:name="P52" style:parent-style-name="NoSpacing" style:family="paragraph">
      <style:paragraph-properties fo:text-align="justify"/>
    </style:style>
    <style:style style:name="P53" style:parent-style-name="NoSpacing" style:family="paragraph">
      <style:paragraph-properties fo:text-align="justify"/>
    </style:style>
    <style:style style:name="P54" style:parent-style-name="NoSpacing" style:family="paragraph">
      <style:paragraph-properties fo:text-align="justify"/>
    </style:style>
    <style:style style:name="P55" style:parent-style-name="NoSpacing" style:family="paragraph">
      <style:text-properties fo:font-size="12pt" style:font-size-asian="12pt" style:font-size-complex="12pt"/>
    </style:style>
  </office:automatic-styles>
  <office:body>
    <office:text text:use-soft-page-breaks="true">
      <text:p text:style-name="P1"><text:bookmark-start text:name="Body"/></text:p>
      <text:p text:style-name="Normal"/>
      <text:p text:style-name="P2"><text:bookmark-end text:name="Body"/>Full name</text:p>
      <text:p text:style-name="P3">Address</text:p>
      <text:p text:style-name="NoSpacing"/>
      <text:p text:style-name="NoSpacing"/>
      <text:p text:style-name="NoSpacing"/>
      <text:p text:style-name="NoSpacing"/>
      <text:p text:style-name="NoSpacing">To:</text:p>
      <text:p text:style-name="NoSpacing"><text:bookmark-start text:name="_Hlk529460518"/>the Company Limited</text:p>
      <text:p text:style-name="NoSpacing"><text:bookmark-end text:name="_Hlk529460518"/>Address</text:p>
      <text:p text:style-name="NoSpacing"/>
      <text:p text:style-name="NoSpacing">Date: …………………………………….</text:p>
      <text:p text:style-name="NoSpacing"/>
      <text:p text:style-name="NoSpacing">Dear Sirs</text:p>
      <text:p text:style-name="NoSpacing"/>
      <text:p text:style-name="P4">I am writing further to the dismissal letter dated<text:s/><text:span text:style-name="T5">… date….</text:span><text:s text:c="2"/>I wish to provide further information to clarify my position and to set out the grounds of my appeal.<text:s/></text:p>
      <text:p text:style-name="P6"/>
      <text:p text:style-name="P7">I had been employed by the Company for over<text:s/><text:span text:style-name="T8">5</text:span><text:s/>years and during this time I had a clean disciplinary record and no complaints against me. I was hard working and reliable employee who always had in mind the best interest of the Company.<text:s/></text:p>
      <text:p text:style-name="P9"/>
      <text:p text:style-name="P10">In<text:s/><text:span text:style-name="T11">….date…</text:span><text:s/>I had accident at work. After the accident, I was absent for around<text:s/><text:span text:style-name="T12">6</text:span><text:s/>months. I returned to work in<text:s/><text:span text:style-name="T13">…date…</text:span><text:s/>and had the return to work meeting on the same day. Due to the accident my<text:s/><text:span text:style-name="T14">left leg</text:span><text:s/>was injured and although my condition improved, I did not fully recover. I still suffer from frequent exacerbation of leg pain brought on by more strenuous manual handling activities. This is further described in the Occupational Health Consultation Report dated<text:s/><text:span text:style-name="T15">…date….</text:span><text:s/>In the same report it was advised that I should not be carrying or lifting more than 10kg. The Occupational Health doctor provided his full opinion in the report.<text:s/></text:p>
      <text:p text:style-name="P16"/>
      <text:p text:style-name="P17">As you will know, my condition, which is a physical impairment, has a substantial effect and adversely affects my ability to carry out normal day-to-day activities. My condition is long-term and will last for many years, if not for the rest of my life. Due to my health condition, caused purely because of an accident at work which was not my fault, I have had some unavoidable absences from work.<text:s/></text:p>
      <text:p text:style-name="P18"/>
      <text:p text:style-name="P19">As a result, at the time the Company issued disciplinary warnings to me and subsequently dismissed me, I was and I am, a person with disability as defined in section 6 of The Equality Act 2010. In my view, the Company had all relevant information to know that I was disabled at that time and that my absences mainly related to my disability.</text:p>
      <text:p text:style-name="P20"/>
      <text:p text:style-name="P21">Due to my condition, I informed you that I required reasonable adjustments. I’ve also told you that I had to frequently attend medical appointments with my doctors and physiotherapists and that it was because of my medical condition. As you know, I was willing to either use my holiday for the appointments or to have unpaid time off. During last 12 months, I had<text:s/><text:span text:style-name="T22">2</text:span><text:span text:style-name="T23">9</text:span><text:s/>days of absence that were in relation to my disability. In my view, given my disability, the Company could have accommodated<text:s/><text:span text:style-name="T24">2</text:span>9 days absence as a reasonable adjustment.<text:s/></text:p>
      <text:p text:style-name="P25"/>
      <text:p text:style-name="P26">Given my specific circumstances,<text:s/><text:span text:style-name="T27">2</text:span>9 days in a year was not an unreasonable level of absence. None of the absence were for other reasons than my medical condition. Therefore, the fact that you had issued a disciplinary warning to me for the level of absence is unfair and, in my view, no reasonable employer would issue a disciplinary warning in such case. I consider that your requirement that my level of absence was same as others, or similar to, others who do not have a disability, was unreasonable and unjustified. Disciplining me for these absences put me at a substantial disadvantage which ultimately resulted in my dismissal.<text:s/></text:p>
      <text:p text:style-name="P28"/>
      <text:p text:style-name="P29">You dismissed me on the basis that I was on unauthorised leave: this is incorrect. I advised you that I had an appointment on the day of my absence. I sought permission to take this day off as unpaid leave, but this was not allowed. I was asked to change my medical appointment. I advised you that this may be difficult as the NHS has long waiting list. Despite this, I was asked to change the appointment. At the time I informed you that unless I can get an alternative appointment, I would not be able to change this appointment and will need to attend this appointment in order to enhance my recovery. I was unable to change the appointment and had informed you of this when I was contacted whilst on my holiday. Upon my return to work, I was disciplined and dismissed for this absence. In my view no reasonable employer would have acted as you have acted.<text:s/></text:p>
      <text:p text:style-name="P30"/>
      <text:p text:style-name="P31">Below I have provided details of the disciplinary warnings and meetings that were conducted since my injury and subsequent absences related to this.<text:s/></text:p>
      <text:p text:style-name="P32"/>
      <text:p text:style-name="P33">The disciplinary warnings or meetings were on the following dates:</text:p>
      <text:list text:style-name="LFO1" text:continue-numbering="true">
        <text:list-item>
          <text:p text:style-name="P34"><text:span text:style-name="T35">…date…</text:span><text:s/>– informal absence warning issued</text:p>
        </text:list-item>
        <text:list-item>
          <text:p text:style-name="P36"><text:span text:style-name="T37">…date…</text:span><text:s/>– stage two written warning issued</text:p>
        </text:list-item>
        <text:list-item>
          <text:p text:style-name="P38"><text:span text:style-name="T39">…date…</text:span><text:s text:c="2"/>– Occupational Health meeting</text:p>
        </text:list-item>
        <text:list-item>
          <text:p text:style-name="P40"><text:span text:style-name="T41">…date…</text:span><text:s text:c="2"/>– Occupational Health report follow up meeting</text:p>
        </text:list-item>
        <text:list-item>
          <text:p text:style-name="P42"><text:span text:style-name="T43">…date…</text:span><text:s text:c="2"/>– Absence meeting, investigation<text:s/></text:p>
        </text:list-item>
        <text:list-item>
          <text:p text:style-name="P44"><text:span text:style-name="T45">…date…</text:span><text:s/>– final written warning<text:s/></text:p>
        </text:list-item>
        <text:list-item>
          <text:p text:style-name="P46"><text:span text:style-name="T47">…date…</text:span><text:s text:c="2"/>- dismissal</text:p>
        </text:list-item>
      </text:list>
      <text:p text:style-name="P48"/>
      <text:p text:style-name="P49">Already on<text:s/><text:span text:style-name="T50">…date…</text:span><text:s/>you had the full Occupational Health report. Despite this you had still decided to discipline me for absence that was connected with my disability and was not matter of my personal choice.<text:s/></text:p>
      <text:p text:style-name="P51"/>
      <text:p text:style-name="P52">Taking the above<text:s/>into account,<text:s/>I strongly believe that since my illness and the consequent absences you have treated me differently and have unreasonably subjected me to disciplinary processes. <text:s/>I believe that you have dismissed me because of my disability or due to something arising from<text:s/>my<text:s/>disability. You have also failed to implement recommended reasonable adjustments that would allow me to continue my work for<text:s/>the<text:s/>Company.<text:s/></text:p>
      <text:p text:style-name="P53"/>
      <text:p text:style-name="P54">I look forward to hearing from you.</text:p>
      <text:p text:style-name="P55"/>
      <text:p text:style-name="NoSpacing">Yours faithfully<text:s/></text:p>
      <text:p text:style-name="NoSpacing"/>
      <text:p text:style-name="NoSpacing">Full Name<text:s/></text:p>
      <text:p text:style-name="NoSpacing"/>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w Gray</meta:initial-creator>
    <dc:creator>Andrew Gray</dc:creator>
    <meta:creation-date>2019-04-11T15:26:00Z</meta:creation-date>
    <dc:date>2019-04-11T15:39:00Z</dc:date>
    <meta:template xlink:href="Normal" xlink:type="simple"/>
    <meta:editing-cycles>1</meta:editing-cycles>
    <meta:editing-duration>PT780S</meta:editing-duration>
    <meta:document-statistic meta:page-count="1" meta:paragraph-count="10" meta:word-count="762" meta:character-count="5101" meta:row-count="36" meta:non-whitespace-character-count="4349"/>
  </office:meta>
</office:document-meta>
</file>